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Helvetica"/>
    </style:style>
    <style:style style:name="P2" style:family="paragraph" style:parent-style-name="Text_20_body">
      <style:text-properties fo:color="#ff0000" style:font-name="Helvetica" fo:font-weight="bold"/>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style:font-name="Helvetica"/>
    </style:style>
    <style:style style:name="P5" style:family="paragraph" style:parent-style-name="Text_20_body">
      <style:paragraph-properties fo:margin-top="0cm" fo:margin-bottom="0cm" loext:contextual-spacing="false"/>
      <style:text-properties style:font-name="Helvetica" fo:font-size="11pt" fo:background-color="transparent"/>
    </style:style>
    <style:style style:name="P6" style:family="paragraph" style:parent-style-name="Text_20_body">
      <style:paragraph-properties fo:margin-top="0cm" fo:margin-bottom="0cm" loext:contextual-spacing="false"/>
      <style:text-properties fo:color="#000000" style:font-name="Helvetica" fo:font-size="11pt" fo:background-color="transparent"/>
    </style:style>
    <style:style style:name="P7" style:family="paragraph" style:parent-style-name="Text_20_body">
      <style:paragraph-properties fo:margin-top="0cm" fo:margin-bottom="0cm" loext:contextual-spacing="false"/>
      <style:text-properties fo:color="#000000" style:font-name="Helvetica" fo:font-size="11pt" fo:font-weight="bold" fo:background-color="transparent"/>
    </style:style>
    <style:style style:name="P8" style:family="paragraph" style:parent-style-name="Text_20_body">
      <style:paragraph-properties fo:margin-top="0cm" fo:margin-bottom="0cm" loext:contextual-spacing="false" fo:line-height="138%" style:writing-mode="lr-tb"/>
    </style:style>
    <style:style style:name="P9" style:family="paragraph" style:parent-style-name="Text_20_body">
      <style:paragraph-properties fo:margin-top="0cm" fo:margin-bottom="0cm" loext:contextual-spacing="false" fo:line-height="138%" fo:text-align="justify" style:justify-single-word="false" style:writing-mode="lr-tb"/>
    </style:style>
    <style:style style:name="P10" style:family="paragraph" style:parent-style-name="Text_20_body">
      <style:paragraph-properties fo:margin-top="0cm" fo:margin-bottom="0cm" loext:contextual-spacing="false" fo:line-height="138%" fo:text-align="justify" style:justify-single-word="false" style:writing-mode="lr-tb"/>
      <style:text-properties fo:color="#000000" style:font-name="Helvetica" fo:font-size="11pt" fo:background-color="transparent"/>
    </style:style>
    <style:style style:name="P11" style:family="paragraph" style:parent-style-name="Text_20_body">
      <style:paragraph-properties fo:margin-top="0cm" fo:margin-bottom="0cm" loext:contextual-spacing="false" fo:line-height="138%" fo:text-align="justify" style:justify-single-word="false" style:writing-mode="lr-tb"/>
      <style:text-properties style:font-name="Helvetica"/>
    </style:style>
    <style:style style:name="P12" style:family="paragraph" style:parent-style-name="Text_20_body">
      <style:paragraph-properties fo:margin-top="0cm" fo:margin-bottom="0cm" loext:contextual-spacing="false" fo:line-height="138%" style:writing-mode="lr-tb"/>
      <style:text-properties style:font-name="Helvetica" fo:font-size="11pt" fo:background-color="transparent"/>
    </style:style>
    <style:style style:name="T1" style:family="text">
      <style:text-properties fo:color="#000000"/>
    </style:style>
    <style:style style:name="T2" style:family="text">
      <style:text-properties fo:color="#000000" fo:font-size="11pt" fo:background-color="transparent" loext:char-shading-value="0"/>
    </style:style>
    <style:style style:name="T3" style:family="text">
      <style:text-properties fo:color="#000000" fo:font-size="11pt" fo:font-weight="bold" fo:background-color="transparent" loext:char-shading-value="0"/>
    </style:style>
    <style:style style:name="T4" style:family="text">
      <style:text-properties fo:color="#000000" fo:font-size="11pt" fo:font-style="italic" fo:background-color="transparent" loext:char-shading-value="0"/>
    </style:style>
    <style:style style:name="T5" style:family="text">
      <style:text-properties fo:color="#000000" style:font-name="Helvetica" fo:font-size="11pt" fo:font-weight="bold" fo:background-color="transparent" loext:char-shading-value="0"/>
    </style:style>
    <style:style style:name="T6" style:family="text">
      <style:text-properties fo:color="#000000" style:font-name="Helvetica" fo:font-size="11pt" fo:background-color="transparent" loext:char-shading-value="0"/>
    </style:style>
    <style:style style:name="T7" style:family="text">
      <style:text-properties fo:color="#000000" style:font-name="Helvetica" fo:font-size="11pt" fo:font-style="italic" fo:background-color="transparent" loext:char-shading-value="0"/>
    </style:style>
    <style:style style:name="T8" style:family="text">
      <style:text-properties fo:color="#000000" fo:background-color="transparent" loext:char-shading-value="0"/>
    </style:style>
    <style:style style:name="T9" style:family="text">
      <style:text-properties fo:color="#000000" fo:font-weight="bold"/>
    </style:style>
    <style:style style:name="T10" style:family="text">
      <style:text-properties fo:background-color="transparent" loext:char-shading-value="0"/>
    </style:style>
    <style:style style:name="T11" style:family="text">
      <style:text-properties fo:font-weight="bold"/>
    </style:style>
    <style:style style:name="T12" style:family="text">
      <style:text-properties style:font-name="Helvetica" fo:font-size="11pt" fo:font-weight="bold" fo:background-color="transparent" loext:char-shading-value="0"/>
    </style:style>
    <style:style style:name="T13" style:family="text">
      <style:text-properties style:font-name="Helvetica" fo:font-size="11pt" fo:background-color="transparent" loext:char-shading-value="0"/>
    </style:style>
    <style:style style:name="T14" style:family="text">
      <style:text-properties style:font-name="Helvetica" fo:font-size="11pt" style:text-underline-style="solid" style:text-underline-width="auto" style:text-underline-color="font-color" fo:background-color="transparent" loext:char-shading-value="0"/>
    </style:style>
    <style:style style:name="T15" style:family="text">
      <style:text-properties fo:color="#1155cc" style:font-name="Helvetica" fo:font-size="11pt" style:text-underline-style="solid" style:text-underline-width="auto" style:text-underline-color="font-color" fo:background-color="transparent" loext:char-shading-value="0"/>
    </style:style>
    <style:style style:name="T16" style:family="text">
      <style:text-properties fo:color="#222222"/>
    </style:style>
    <style:style style:name="T17" style:family="text">
      <style:text-properties fo:color="#222222"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9"><text:span text:style-name="T5">Il ne reste plus que 5 jours pour donner votre avis concernant l'implantation</text:span><text:span text:style-name="T10"> </text:span><text:span text:style-name="T12">de l'usine CLA</text:span><text:span text:style-name="T5">REBOUT sur le Dunkerquois !</text:span></text:p>
      <text:p text:style-name="P1"/>
      <text:p text:style-name="P9"><text:span text:style-name="T6">La société belge </text:span><text:span text:style-name="T7">Clarebout Potatoes</text:span><text:span text:style-name="T6"> souhaite constr</text:span><text:span text:style-name="T13">uire une usine de</text:span><text:span text:style-name="T8"> </text:span><text:span text:style-name="T6">transformation de pommes de terres sur les communes de Saint-Georges sur l'Aa et Bourbourg, à côté de Dunkerque. Cette usine fonctionnant 7j/7 et 24h/24 produira quotidiennement 1400 tonnes de produits finis, essentiellement des </text:span><text:span text:style-name="T5">frites surgelées destinées à l'exportation</text:span><text:span text:style-name="T6">.</text:span></text:p>
      <text:p text:style-name="P1"/>
      <text:p text:style-name="P10">Nous pensons qu'il existe de nombreuses raisons de s'opposer à ce projet et ce qu'il incarne. Odeur de friture et bruits persistants, pollution de l'air, surconsommation d'eau, conditions de travail dangereuses et abrutissantes... Ce projet titanesque impactera durablement le quotidien des habitant.e.s des villes alentours. Reposant sur des pratiques agricoles mono-culturales et dopées aux produits phytosanitaires, ce projet condamnera le futur de la région et sa sécurité alimentaire.</text:p>
      <text:p text:style-name="P11"><text:line-break/><text:span text:style-name="T2">En tant qu'installation classée pour la protection de l'environnement, ce projet fait l'objet d'une </text:span><text:span text:style-name="T3">enquête publique jusqu'au 23 mai</text:span><text:span text:style-name="T2"> : vous avez donc la parole !</text:span></text:p>
      <text:p text:style-name="P2"/>
      <text:p text:style-name="P12"><text:span text:style-name="T11">Aidez-nous à faire pression sur les pouvoirs publics en rédigeant un AVIS DEFAVORABLE à l'enquête publique</text:span>. </text:p>
      <text:p text:style-name="P8"/>
      <text:p text:style-name="P8"><text:span text:style-name="T13">Nous vous proposons ci-dessous un exemple de contribution s'appuyant sur l'étude d'impact de Clarebout et sur l'avis de l'Autorité environnementale. Vous pouvez vous en inspirer pour rédiger votre avis ou l'utiliser tel quel en guise de contribution. <text:line-break/><text:line-break/>► ► ► Pour répondre à l'enquête publique, c'est par ici : </text:span><text:a xlink:type="simple" xlink:href="https://www.registre-numerique.fr/clarebout-st-georges-sur-aa-et-bourbourg/deposer-son-observation?fbclid=IwAR3G7JEEg9AjLrF1copYTMQaUHrRS-mXtLqWvScAdfms0JPRAkqqjC9qjbM" office:target-frame-name="_blank" xlink:show="new" text:style-name="Internet_20_link" text:visited-style-name="Visited_20_Internet_20_Link"><text:span text:style-name="T14">h</text:span></text:a><text:a xlink:type="simple" xlink:href="https://www.registre-numerique.fr/clarebout-st-georges-sur-aa-et-bourbourg/deposer-son-observation?fbclid=IwAR3G7JEEg9AjLrF1copYTMQaUHrRS-mXtLqWvScAdfms0JPRAkqqjC9qjbM" office:target-frame-name="_blank" xlink:show="new" text:style-name="Internet_20_link" text:visited-style-name="Visited_20_Internet_20_Link"><text:span text:style-name="T15">ttps://www.registre-numerique.fr/clarebout-st-georges-sur-aa-et-bourbourg/deposer-son-observation?fbclid=IwAR3G7JEEg9AjLrF1copYTMQaUHrRS-mXtLqWvScAdfms0JPRAkqqjC9qjbM</text:span></text:a></text:p>
      <text:p text:style-name="P1">----------------------------------------------------------------------------------------------------------------------------------------------------------------------------</text:p>
      <text:p text:style-name="P7">1 / Nuisances olfactives, sonores et environnementales</text:p>
      <text:p text:style-name="P3"/>
      <text:p text:style-name="P5"><text:span text:style-name="T1">L'activité de l'usine Clarebout sur la ZGI provoquera des nuisances olfactives, sonores et environnementales similaires à celles observées à proximité des sites de production existants. A la frontière franco-belge, de multiples plaintes et signalements émanant d'habitant·es des villes voisines de l'</text:span><text:span text:style-name="T9">usine Clarebout de Comines-Warneton</text:span><text:span text:style-name="T1"> ont été déposées. Les habitant.e.s souffrent des </text:span><text:span text:style-name="T9">bruits constants </text:span><text:span text:style-name="T1">liés à la ventilation de l'usine. Ils déclarent également que les </text:span><text:span text:style-name="T9">odeurs récurrentes de graillon, d'oeuf et de viand</text:span><text:span text:style-name="T17">e pourri.e.s</text:span><text:span text:style-name="T16"> liée</text:span><text:span text:style-name="T1">s à la friture et aux stations d'épuration pénètrent jusque dans leur domicile, les empêchant même de dormir correctement. </text:span><text:soft-page-break/><text:span text:style-name="T1">Enfin, de nombreux rejets de graisse dans les cours d'eau environnants ont été constatés.</text:span></text:p>
      <text:p text:style-name="P6">Par ailleurs, nous redoutons l'accroissement important des pollutions sonores et atmosphériques liées au trafic routier constant (1 camion toutes les 3 minutes environ). Les vibrations et les bruits engendrés par les poids-lourds, ainsi que les rejets atmosphériques issus de la combustion des carburants auront un <text:span text:style-name="T11">impact significatif sur le quotidien et la santé des riverain.e.s.  </text:span></text:p>
      <text:p text:style-name="P6">A cela s'ajouteront les nuisances visuelles. D'une part, l'entreprise prévoit d'éclairer le site 24h/24, ce qui générera une <text:span text:style-name="T11">pollution lumineuse </text:span>néfaste pour les espèces animales et végétales vivant dans la zone. Enfin, le projet prévoit l'installation de deux cheminées de 80 mètres de haut (voire quatre en cas d'extension). Situées à seulement 620 mètres de l'Église Saint-Georges classée monument historique (Saint-Georges-sur-l'Aa), elles auront un impact visuel majeur sur le paysage.</text:p>
      <text:p text:style-name="P3"/>
      <text:p text:style-name="P7">2 / Pollution de l'air</text:p>
      <text:p text:style-name="P1"/>
      <text:p text:style-name="P10">Concernant le respect du Plan Climat, l'usine prévoit une consommation annuelle de 375 GWh en gaz naturel émettant une quantité totale de 1 348 tonnes de CO2 par an. Cette estimation interroge sur la méthodologie employée car en considérant le facteur d'émission du gaz naturel fourni par l'ADEME (227gCO2e/kWh) et la consommation de 375 GWh de gaz naturel, une première approximation serait en réalité de l'ordre de 85 125 tCO2e/an, <text:span text:style-name="T11">un chiffre 63 fois supérieur aux émissions annoncées dans l'étude d'impact. </text:span></text:p>
      <text:p text:style-name="P6">Il convient également d'ajouter les émissions liées au transport, à savoir 31 593 tCO2/an, ainsi que celles liées au transport maritime qui n'ont pas été prises en compte dans l'étude d'impact. Les émissions supplémentaires induites par le projet sont <text:span text:style-name="T11">contraires aux objectifs climatiques de l'Accord de Paris</text:span> dont la France est signataire, ainsi qu'à l'objectif, inscrit dans le Plan Climat Air Énergie Territorial (PCAET) de la Communauté urbaine de Dunkerque, de réduire de 40% les émissions du territoire à horizon 2030. </text:p>
      <text:p text:style-name="P3"/>
      <text:p text:style-name="P7">3 / Surconsommation d'eau</text:p>
      <text:p text:style-name="P1"/>
      <text:p text:style-name="P11"><text:span text:style-name="T2">Alors que la ressource en eau sur le Dunkerquois est déjà sous tension et le sera de plus en plus à cause des aléas induits par le dérèglement climatique, l'implantation de Clarebout </text:span><text:span text:style-name="T3">accentuera les conflits d'usage liés à l'eau.</text:span><text:span text:style-name="T2"> Le pétitionnaire estime la consommation d'eau industrielle provenant du canal de Bourbourg à 2 148 000 m³/an. Or, en période d'étiage, l'Autorité Environnementale note que </text:span><text:span text:style-name="T4">"Voies Navigables de France (VNF) a des difficultés à maintenir le niveau d'eau de l'Aa sur le bief Flandres-Watten-Gravelines, ce qui peut détériorer des zones humides, dégrader l'activité agricole en lien avec les wateringues et notamment l'activité maraîchère du marais"</text:span><text:span text:style-name="T2">. L'Autorité environnementale ajoute que si l'extension future de l'usine avait bien lieu, la consommation d'eau doublerait, nécessitant alors la création d'un nouveau réseau de distribution. A très court terme, la consommation en eau du projet met ainsi en péril l'approvisionnement en eau pour les cultures, et donc la sécurité alimentaire de la région.</text:span></text:p>
      <text:p text:style-name="P4"/>
      <text:p text:style-name="P7">4 / Enjeux agricoles et climatiques</text:p>
      <text:p text:style-name="P1"/>
      <text:p text:style-name="P11"><text:soft-page-break/><text:span text:style-name="T2">L'usine prévoit une production journalière de 1400 tonnes de produits finis (essentiellement des frites) à partir de 2 800 tonnes de pommes de terre. Cela représente près de la moitié de la production de pommes de terre de consommation du Nord-Pas-de-Calais et nécessitera environ 22 700 hectares de terres, ce qui équivaut à près de 50% de la surface cultivée du SCOT de la région Flandres Dunkerque. Le pétitionnaire a d'ailleurs fait part de son intention de passer de 150 à 300 le nombre de producteur.rice.s de pommes de terre dans le secteur. L'Autorité Environnementale note à juste titre que cette augmentation de la demande en pommes de terre à bas-coût accentuera fortement le développement de </text:span><text:span text:style-name="T3">monocultures industrielles</text:span><text:span text:style-name="T2"> - basées sur l'utilisation de produits phytosanitaires - responsables de l</text:span><text:span text:style-name="T3">'érosion, de l'appauvrissement des sols et de l'effondrement de la biodiversité</text:span><text:span text:style-name="T2">. Les produits issus de l'usine de transformation seront destinés quasiment exclusivement à l'export (UE et monde). Ces éléments sont parfaitement contraires à l'engagement de la Communauté urbaine de Dunkerque en faveur d'une agriculture biologique et des circuits-courts de proximité, pourtant inscrit dans la délibération-cadre en date du 22 mars 2018. La transition écologique implique au contraire de diversifier les cultures sur le territoire en préservant les sols et les eaux par des pratiques agroécologiques dont l'agriculture bio, le développement de filières agricoles territorialisées et la réduction de la dépendance du territoire aux énergies fossiles. En conséquence, ce projet constitue un </text:span><text:span text:style-name="T3">obstacle majeur à la construction de systèmes alimentaires résilients</text:span><text:span text:style-name="T2"> et condamne la sécurité alimentaire du territoire.  </text:span></text:p>
      <text:p text:style-name="P1"/>
      <text:p text:style-name="P10">Alors que la crise sanitaire du Covid-19 met en lumière l'importante vulnérabilité du système alimentaire mondial et rappelle l'urgence de changer de modèle industriel, agricole et alimentaire, le projet d'implantation porté par Clarebout paraît à contre-sens de l'Histoire.</text:p>
      <text:p text:style-name="P9"/>
      <text:p text:style-name="P9"/>
      <text:p text:style-name="Text_20_body"><text:span text:style-name="T6">Collectif "Non à la friture à Saint-Georges sur l'A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19T09:27:16.519000000</dc:date>
    <meta:editing-duration>PT35S</meta:editing-duration>
    <meta:editing-cycles>1</meta:editing-cycles>
    <meta:generator>LibreOffice/6.0.7.3$Linux_X86_64 LibreOffice_project/00m0$Build-3</meta:generator>
    <meta:document-statistic meta:table-count="0" meta:image-count="0" meta:object-count="0" meta:page-count="3" meta:paragraph-count="20" meta:word-count="1105" meta:character-count="7730" meta:non-whitespace-character-count="6636"/>
  </office:meta>
</office:document-meta>
</file>